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8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4" table:style-name="ce82"/>
          <table:table-cell office:value-type="string" table:number-columns-spanned="5" table:number-rows-spanned="1" table:style-name="ce106">
            <text:p>Item 24, Anexo V da Resolução Nº 48/2018.</text:p>
          </table:table-cell>
          <table:covered-table-cell table:number-columns-repeated="4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..................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18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MUNICIPAL DE.................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18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1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___ de ___________ de ________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office:value-type="string" table:number-columns-spanned="2" table:number-rows-spanned="1" table:style-name="ce110">
            <text:p>Responsavél pelo preenchimento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Responsável pela Unidade Gestor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10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1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Fabio Jose</dc:creator>
    <meta:creation-date>2007-03-13T07:46:47Z</meta:creation-date>
    <dc:date>2019-01-03T14:32:4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