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6">
            <text:p>Item 46, Anexo II da Resolução Nº 67/2019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..................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9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FUNDO MUNICIPAL DE.................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9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1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___ de ___________ de ________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0">
            <text:p>Responsavél pelo preenchimento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Responsável pela Unidade Gestor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PF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argo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Cargo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Cargo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Fabio Silva</dc:creator>
    <meta:creation-date>2007-03-13T07:46:47Z</meta:creation-date>
    <dc:date>2020-01-06T14:14:23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