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24, Anexo V da Resolução Nº 110/2020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CUMARU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0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Processo Adm. 004/2020 <text:s/>Dispensa 004/2020</text:p>
          </table:table-cell>
          <table:table-cell office:value-type="string" table:style-name="ce92">
            <text:p>Contratação direta de empresa especializada, do ramo de construção civil, com vistas a execução de obras e serviços de engenharia para a construção de uma rampa de acesso na Câmara Municipal de Cumaru</text:p>
          </table:table-cell>
          <table:table-cell table:number-columns-repeated="4" table:style-name="ce92"/>
          <table:table-cell office:value-type="string" table:style-name="ce92">
            <text:p>32.118.169/0001-08</text:p>
          </table:table-cell>
          <table:table-cell office:value-type="string" table:style-name="ce92">
            <text:p>VIDAL PORT CONSTRUTORA</text:p>
          </table:table-cell>
          <table:table-cell office:value-type="string" table:style-name="ce92">
            <text:p>2020</text:p>
          </table:table-cell>
          <table:table-cell office:value-type="string" table:style-name="ce92">
            <text:p>07/10/2020</text:p>
          </table:table-cell>
          <table:table-cell office:value-type="string" table:style-name="ce92">
            <text:p>30 (dias)</text:p>
          </table:table-cell>
          <table:table-cell office:value-type="string" table:style-name="ce92">
            <text:p>30.834,55</text:p>
          </table:table-cell>
          <table:table-cell office:value-type="string" table:style-name="ce92">
            <text:p>11/11/2020</text:p>
          </table:table-cell>
          <table:table-cell table:number-columns-repeated="6" table:style-name="ce92"/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Cumaru, 30 de dezembro de 2020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2"/>
          <table:table-cell office:value-type="string" table:number-columns-spanned="2" table:number-rows-spanned="1" table:style-name="ce110">
            <text:p>Tarciana Cláudia Borba Soares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77">
            <text:p>060.508.564-19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77">
            <text:p>009.771.324-4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77">
            <text:p>009.771.324-47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77">
            <text:p>Diretora Administrativa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21-04-12T15:08:18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