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24, Anexo V da Resolução Nº 153/2021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E CUMARU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1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1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office:value-type="string" table:style-name="ce92">
            <text:p>Processo Adm. 004/2020 <text:s/>Dispensa 004/2020</text:p>
          </table:table-cell>
          <table:table-cell office:value-type="string" table:style-name="ce92">
            <text:p>Contratação direta de empresa especializada, do ramo de construção civil, com vistas a execução de obras e serviços de engenharia para a construção de uma rampa de acesso na Câmara Municipal de Cumaru</text:p>
          </table:table-cell>
          <table:table-cell table:number-columns-repeated="4" table:style-name="ce92"/>
          <table:table-cell office:value-type="string" table:style-name="ce92">
            <text:p>32.118.169/0001-08</text:p>
          </table:table-cell>
          <table:table-cell office:value-type="string" table:style-name="ce92">
            <text:p>VIDAL PORT CONSTRUTORA</text:p>
          </table:table-cell>
          <table:table-cell office:value-type="string" table:style-name="ce92">
            <text:p>2020</text:p>
          </table:table-cell>
          <table:table-cell office:value-type="string" table:style-name="ce92">
            <text:p>07/10/2020</text:p>
          </table:table-cell>
          <table:table-cell office:value-type="string" table:style-name="ce92">
            <text:p>30 (dias)</text:p>
          </table:table-cell>
          <table:table-cell office:value-type="string" table:style-name="ce92">
            <text:p>30.834,55</text:p>
          </table:table-cell>
          <table:table-cell office:value-type="string" table:style-name="ce92">
            <text:p>11/11/2020</text:p>
          </table:table-cell>
          <table:table-cell table:number-columns-repeated="6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92"/>
          <table:table-cell table:style-name="ce92">
            <draw:custom-shape svg:x="2.68566in" svg:y="0.13834in" svg:width="11.44975in" svg:height="2.0697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92"/>
          <table:table-cell table:number-columns-repeated="235" table:style-name="ce5"/>
          <table:table-cell table:number-columns-repeated="16130"/>
        </table:table-row>
        <table:table-row table:number-rows-repeated="13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Cumaru, 30 de dezembro de 2020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7">
          <table:table-cell table:number-columns-repeated="2" table:style-name="ce102"/>
          <table:table-cell office:value-type="string" table:number-columns-spanned="2" table:number-rows-spanned="1" table:style-name="ce110">
            <text:p>Tarciana Cláudia Borba Soares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Antônio Américo Jesus Mendes de Medeiros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Antônio Américo Jesus Mendes de Medeiros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77">
            <text:p>060.508.564-19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77">
            <text:p>009.771.324-47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77">
            <text:p>009.771.324-47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77">
            <text:p>Diretora Administrativa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31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Iverton Silva</dc:creator>
    <meta:creation-date>2007-03-13T07:46:47Z</meta:creation-date>
    <dc:date>2022-03-22T23:08:42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